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07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5.03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69" calcext:value-type="float">
            <text:p>69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143" calcext:value-type="float">
            <text:p>143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10368:161</text:p>
          </table:table-cell>
          <table:table-cell table:style-name="ce15" office:value-type="float" office:value="1242212.51" calcext:value-type="float">
            <text:p>1,242,212.5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10369:114</text:p>
          </table:table-cell>
          <table:table-cell table:style-name="ce15" office:value-type="float" office:value="499117.01" calcext:value-type="float">
            <text:p>499,117.0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1:050101:2802</text:p>
          </table:table-cell>
          <table:table-cell table:style-name="ce15" office:value-type="float" office:value="1257234.96" calcext:value-type="float">
            <text:p>1,257,234.9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10670:114</text:p>
          </table:table-cell>
          <table:table-cell table:style-name="ce15" office:value-type="float" office:value="556021.66" calcext:value-type="float">
            <text:p>556,021.6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2:091801:163</text:p>
          </table:table-cell>
          <table:table-cell table:style-name="ce15" office:value-type="float" office:value="1195370.39" calcext:value-type="float">
            <text:p>1,195,370.3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30258:201</text:p>
          </table:table-cell>
          <table:table-cell table:style-name="ce15" office:value-type="float" office:value="3087546.91" calcext:value-type="float">
            <text:p>3,087,546.9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8:010302:855</text:p>
          </table:table-cell>
          <table:table-cell table:style-name="ce15" office:value-type="float" office:value="979573.67" calcext:value-type="float">
            <text:p>979,573.6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7:221301:890</text:p>
          </table:table-cell>
          <table:table-cell table:style-name="ce15" office:value-type="float" office:value="10922401.61" calcext:value-type="float">
            <text:p>10,922,401.6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00000:10180</text:p>
          </table:table-cell>
          <table:table-cell table:style-name="ce15" office:value-type="float" office:value="2047554.74" calcext:value-type="float">
            <text:p>2,047,554.7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80209:504</text:p>
          </table:table-cell>
          <table:table-cell table:style-name="ce15" office:value-type="float" office:value="236063.79" calcext:value-type="float">
            <text:p>236,063.7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7:250601:2943</text:p>
          </table:table-cell>
          <table:table-cell table:style-name="ce15" office:value-type="float" office:value="178848.95" calcext:value-type="float">
            <text:p>178,848.9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5:040132:1570</text:p>
          </table:table-cell>
          <table:table-cell table:style-name="ce15" office:value-type="float" office:value="1469300.69" calcext:value-type="float">
            <text:p>1,469,300.6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8:010703:400</text:p>
          </table:table-cell>
          <table:table-cell table:style-name="ce15" office:value-type="float" office:value="541887.38" calcext:value-type="float">
            <text:p>541,887.3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5:180203:300</text:p>
          </table:table-cell>
          <table:table-cell table:style-name="ce15" office:value-type="float" office:value="958724.08" calcext:value-type="float">
            <text:p>958,724.0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10202:2526</text:p>
          </table:table-cell>
          <table:table-cell table:style-name="ce15" office:value-type="float" office:value="787710.95" calcext:value-type="float">
            <text:p>787,710.9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5:040136:2335</text:p>
          </table:table-cell>
          <table:table-cell table:style-name="ce15" office:value-type="float" office:value="1503423.13" calcext:value-type="float">
            <text:p>1,503,423.1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8:110104:837</text:p>
          </table:table-cell>
          <table:table-cell table:style-name="ce15" office:value-type="float" office:value="14682154.81" calcext:value-type="float">
            <text:p>14,682,154.8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10122:64</text:p>
          </table:table-cell>
          <table:table-cell table:style-name="ce15" office:value-type="float" office:value="9498696.03" calcext:value-type="float">
            <text:p>9,498,696.0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20602:226</text:p>
          </table:table-cell>
          <table:table-cell table:style-name="ce15" office:value-type="float" office:value="327603.81" calcext:value-type="float">
            <text:p>327,603.8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8:110109:1388</text:p>
          </table:table-cell>
          <table:table-cell table:style-name="ce15" office:value-type="float" office:value="574620.13" calcext:value-type="float">
            <text:p>574,620.1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80209:505</text:p>
          </table:table-cell>
          <table:table-cell table:style-name="ce15" office:value-type="float" office:value="199739.35" calcext:value-type="float">
            <text:p>199,739.3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130315:211</text:p>
          </table:table-cell>
          <table:table-cell table:style-name="ce15" office:value-type="float" office:value="5110476.33" calcext:value-type="float">
            <text:p>5,110,476.3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8:110201:939</text:p>
          </table:table-cell>
          <table:table-cell table:style-name="ce15" office:value-type="float" office:value="1748230.65" calcext:value-type="float">
            <text:p>1,748,230.6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90101:5368</text:p>
          </table:table-cell>
          <table:table-cell table:style-name="ce15" office:value-type="float" office:value="545803.75" calcext:value-type="float">
            <text:p>545,803.7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7:240102:2779</text:p>
          </table:table-cell>
          <table:table-cell table:style-name="ce15" office:value-type="float" office:value="3219676.91" calcext:value-type="float">
            <text:p>3,219,676.9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41642:169</text:p>
          </table:table-cell>
          <table:table-cell table:style-name="ce15" office:value-type="float" office:value="9712767.37" calcext:value-type="float">
            <text:p>9,712,767.3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3:050106:793</text:p>
          </table:table-cell>
          <table:table-cell table:style-name="ce15" office:value-type="float" office:value="622811.78" calcext:value-type="float">
            <text:p>622,811.7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7:250501:5104</text:p>
          </table:table-cell>
          <table:table-cell table:style-name="ce15" office:value-type="float" office:value="201590.77" calcext:value-type="float">
            <text:p>201,590.7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40275:32</text:p>
          </table:table-cell>
          <table:table-cell table:style-name="ce15" office:value-type="float" office:value="353165.35" calcext:value-type="float">
            <text:p>353,165.3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0290:182</text:p>
          </table:table-cell>
          <table:table-cell table:style-name="ce15" office:value-type="float" office:value="1080388.22" calcext:value-type="float">
            <text:p>1,080,388.2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3:100101:1476</text:p>
          </table:table-cell>
          <table:table-cell table:style-name="ce15" office:value-type="float" office:value="262880.97" calcext:value-type="float">
            <text:p>262,880.9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2033:598</text:p>
          </table:table-cell>
          <table:table-cell table:style-name="ce15" office:value-type="float" office:value="5513485.24" calcext:value-type="float">
            <text:p>5,513,485.2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6:100202:201</text:p>
          </table:table-cell>
          <table:table-cell table:style-name="ce15" office:value-type="float" office:value="2022011.87" calcext:value-type="float">
            <text:p>2,022,011.8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5:030106:151</text:p>
          </table:table-cell>
          <table:table-cell table:style-name="ce15" office:value-type="float" office:value="634257.81" calcext:value-type="float">
            <text:p>634,257.8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5:120101:1664</text:p>
          </table:table-cell>
          <table:table-cell table:style-name="ce15" office:value-type="float" office:value="256666.19" calcext:value-type="float">
            <text:p>256,666.1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1:050101:1924</text:p>
          </table:table-cell>
          <table:table-cell table:style-name="ce15" office:value-type="float" office:value="2081664.53" calcext:value-type="float">
            <text:p>2,081,664.5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1142:502</text:p>
          </table:table-cell>
          <table:table-cell table:style-name="ce15" office:value-type="float" office:value="36350.56" calcext:value-type="float">
            <text:p>36,350.5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00000:10179</text:p>
          </table:table-cell>
          <table:table-cell table:style-name="ce15" office:value-type="float" office:value="132612.17" calcext:value-type="float">
            <text:p>132,612.1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8:120123:893</text:p>
          </table:table-cell>
          <table:table-cell table:style-name="ce15" office:value-type="float" office:value="130227.6" calcext:value-type="float">
            <text:p>130,227.6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5:040108:982</text:p>
          </table:table-cell>
          <table:table-cell table:style-name="ce15" office:value-type="float" office:value="275479.03" calcext:value-type="float">
            <text:p>275,479.0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4:010105:9870</text:p>
          </table:table-cell>
          <table:table-cell table:style-name="ce15" office:value-type="float" office:value="237074.62" calcext:value-type="float">
            <text:p>237,074.6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0:080101:1601</text:p>
          </table:table-cell>
          <table:table-cell table:style-name="ce15" office:value-type="float" office:value="83160.26" calcext:value-type="float">
            <text:p>83,160.2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5:030101:2352</text:p>
          </table:table-cell>
          <table:table-cell table:style-name="ce15" office:value-type="float" office:value="153783.44" calcext:value-type="float">
            <text:p>153,783.4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5:170201:200</text:p>
          </table:table-cell>
          <table:table-cell table:style-name="ce15" office:value-type="float" office:value="181743.77" calcext:value-type="float">
            <text:p>181,743.7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5:120103:826</text:p>
          </table:table-cell>
          <table:table-cell table:style-name="ce15" office:value-type="float" office:value="449592.71" calcext:value-type="float">
            <text:p>449,592.7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10153:82</text:p>
          </table:table-cell>
          <table:table-cell table:style-name="ce15" office:value-type="float" office:value="6322800.22" calcext:value-type="float">
            <text:p>6,322,800.2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10136:89</text:p>
          </table:table-cell>
          <table:table-cell table:style-name="ce15" office:value-type="float" office:value="991709.42" calcext:value-type="float">
            <text:p>991,709.4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8:010805:296</text:p>
          </table:table-cell>
          <table:table-cell table:style-name="ce15" office:value-type="float" office:value="1333919.53" calcext:value-type="float">
            <text:p>1,333,919.5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21136:1689</text:p>
          </table:table-cell>
          <table:table-cell table:style-name="ce15" office:value-type="float" office:value="1777863.63" calcext:value-type="float">
            <text:p>1,777,863.6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3:100101:3761</text:p>
          </table:table-cell>
          <table:table-cell table:style-name="ce15" office:value-type="float" office:value="134427.75" calcext:value-type="float">
            <text:p>134,427.7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5:040137:865</text:p>
          </table:table-cell>
          <table:table-cell table:style-name="ce15" office:value-type="float" office:value="102336.4" calcext:value-type="float">
            <text:p>102,336.4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153:147</text:p>
          </table:table-cell>
          <table:table-cell table:style-name="ce15" office:value-type="float" office:value="4530128.08" calcext:value-type="float">
            <text:p>4,530,128.0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10153:74</text:p>
          </table:table-cell>
          <table:table-cell table:style-name="ce15" office:value-type="float" office:value="7107788.85" calcext:value-type="float">
            <text:p>7,107,788.8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30105:6991</text:p>
          </table:table-cell>
          <table:table-cell table:style-name="ce15" office:value-type="float" office:value="2105701.46" calcext:value-type="float">
            <text:p>2,105,701.4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3:010101:951</text:p>
          </table:table-cell>
          <table:table-cell table:style-name="ce15" office:value-type="float" office:value="670196.8" calcext:value-type="float">
            <text:p>670,196.8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7:220601:2437</text:p>
          </table:table-cell>
          <table:table-cell table:style-name="ce15" office:value-type="float" office:value="282611.89" calcext:value-type="float">
            <text:p>282,611.8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10370:541</text:p>
          </table:table-cell>
          <table:table-cell table:style-name="ce15" office:value-type="float" office:value="562428.67" calcext:value-type="float">
            <text:p>562,428.6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3:130102:53</text:p>
          </table:table-cell>
          <table:table-cell table:style-name="ce15" office:value-type="float" office:value="899823.95" calcext:value-type="float">
            <text:p>899,823.9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10370:542</text:p>
          </table:table-cell>
          <table:table-cell table:style-name="ce15" office:value-type="float" office:value="567362.26" calcext:value-type="float">
            <text:p>567,362.2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10370:544</text:p>
          </table:table-cell>
          <table:table-cell table:style-name="ce15" office:value-type="float" office:value="508159.24" calcext:value-type="float">
            <text:p>508,159.2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10370:516</text:p>
          </table:table-cell>
          <table:table-cell table:style-name="ce15" office:value-type="float" office:value="513092.82" calcext:value-type="float">
            <text:p>513,092.8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10376:248</text:p>
          </table:table-cell>
          <table:table-cell table:style-name="ce15" office:value-type="float" office:value="149653.79" calcext:value-type="float">
            <text:p>149,653.7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10376:237</text:p>
          </table:table-cell>
          <table:table-cell table:style-name="ce15" office:value-type="float" office:value="698799.5" calcext:value-type="float">
            <text:p>698,799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10370:565</text:p>
          </table:table-cell>
          <table:table-cell table:style-name="ce15" office:value-type="float" office:value="555850.56" calcext:value-type="float">
            <text:p>555,850.5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1:130202:3769</text:p>
          </table:table-cell>
          <table:table-cell table:style-name="ce15" office:value-type="float" office:value="91199.14" calcext:value-type="float">
            <text:p>91,199.1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10370:375</text:p>
          </table:table-cell>
          <table:table-cell table:style-name="ce15" office:value-type="float" office:value="166097.36" calcext:value-type="float">
            <text:p>166,097.3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10370:543</text:p>
          </table:table-cell>
          <table:table-cell table:style-name="ce15" office:value-type="float" office:value="575584.9" calcext:value-type="float">
            <text:p>575,584.9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10370:264</text:p>
          </table:table-cell>
          <table:table-cell table:style-name="ce15" office:value-type="float" office:value="214495.68" calcext:value-type="float">
            <text:p>214,495.6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10369:132</text:p>
          </table:table-cell>
          <table:table-cell table:style-name="ce15" office:value-type="float" office:value="248985.54" calcext:value-type="float">
            <text:p>248,985.5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6:020101:109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6:020101:109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6:020101:109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6:020101:109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6:020101:109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6:020101:109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6:020101:109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6:020101:109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6:020101:109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6:020101:109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6:020101:110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6:020101:110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6:020101:110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6:020101:110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6:020101:110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6:020101:110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6:020101:110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6:020101:110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10290:38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10290:39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0290:39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10290:39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290:39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290:39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10290:39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10366:9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0366:9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0368:15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10368:15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0368:15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368:16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368:16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0368:16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00000:523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20939:10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30025:70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0601:6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20490:232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4:060101:1100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1:170201:15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60101:9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41364:17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2:070102:104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1:050302:164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1:090201:127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20104:15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1:150303:56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1:080301:89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30216:16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060101:54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0700:5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41680:77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10368:9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21024:8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366:7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30037:51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130310:68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130310:51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6:020101:81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3:050101:410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0:110311:225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21136:284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10153:8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10153:8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10153:6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2:070101:238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10153:18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1:150102:404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10360:22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30136:14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30860:60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10153:8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10153:18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10284:49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20305:85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10153:16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10066:96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10245:81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2:080501:5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00000:673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20250:91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9:080216:117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20250:22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10481:61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10153:18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12073:6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10153:8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10153:9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10245:59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20220:4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20292:185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30833:322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10047:97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3:010140:28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30110:248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10066:271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00000:713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20813:16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10153:13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30713:14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10153:16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10153:13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00000:830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10153:13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3:110102:43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10153:9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21139:60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30863:23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10421:87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1:050302:397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20543:68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3:010110:79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2:190101:215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12073:6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10153:18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3:100101:375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30711:91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10291:10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12018:9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1:040101:136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1:050101:164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10368:9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1:110101:260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3:050101:151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10291:10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20027:75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32004:22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6:110101:113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32012:19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6:110101:110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30605:10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10369:8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8:120123:26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10366:20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10369:12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5:120103:53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10210:128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10369:12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10350:13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8:010803:102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20238:559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4:040102:956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40717:2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791BB8CEAD60695FC98313E575B6331570F5D6B3166C214E7FEBA0FC80EE5928E1F3111185803E690ED7B49E0523B50A76608BA1165669F8227DBD6D27CF2EBD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347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3-15T09:39:08</meta:creation-date>
    <dc:date>2024-01-17T15:32:58</dc:date>
    <meta:generator>LibreOffice/6.4.6.2$Linux_X86_64 LibreOffice_project/17c4c786810c925eb6e0da4181cd43069b44ed29</meta:generator>
    <meta:document-statistic meta:table-count="1" meta:cell-count="94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